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en debattartikel (Altinget 23/3) skriver företrädare från fackförbundet och professionsföreningen om specialistutbildning. De är missnöjda med att myndigheter och flera regeringar har dröjt med besked kring formell vidareutbildning för sjukhusfysiker. Författarna menar att den resulterande bristen på fysiker med "specialistkompetens" bromsar utvecklingen i svensk cancervård.</text:p>
      <text:p text:style-name="Standard"/>
      <text:p text:style-name="Standard">Jag tror inte att slutledningen stämmer. Att nya metoder inom strålbehandling och diagnostik inte implementeras orsakas inte av brist på titlar och central reglering av yrket. Vår profession, regionernas egna byråkratier och reglerande myndigheter befinner sig snarare i perfekt samklang när det gäller att spendera tid på att fundera över alla potentiella regulatoriska hinder för att driva klinisk utveckling, istället för att faktiskt utföra den. Ett exempel är den tid och kraft som nu läggs på att överväga att avveckla eller dokumentera ihjäl egna programvaror (t.ex. i Matlab eller Excel) för avancerade beräkningar inom sjukvården, för att EU:s Medical Devices Regulation eventuellt lägger krokben för sådan utveckling.</text:p>
      <text:p text:style-name="Standard"/>
      <text:p text:style-name="Standard">Man verkar tro att om man bara "bockar av" alla påträngande regulatoriska frågor så kan man sen börja göra klinisk nytta. Dokument skrivs för att parera varje tänkbar byråkratisk angreppsvinkel, men hägringen nås sällan – det finns alltid nästa fråga att reda ut.<text:line-break/></text:p>
      <text:p text:style-name="Standard">I debattartikeln uppmanas regeringen att snabbt åtgärda den byråkratiska förvecklingen. Det finns säkert fördelar med kristallklara regelverk, men att detta kommer accelerera landvinningar inom cancervården är tveksamt. Det finns idag fler fysiker än någonsin; dubbelt så många är anställda inom slutenvården per capita jämfört med 20 år sedan. I debattartikeln påpekas att svensk strålbehandling låg i framkant vid millenniumskiftet – detta trots att antalet specialister då var noll. Idag finns över 200, ändå är vi uppenbarligen inte tillräckligt bra på klinisk utveckling. Något i ekvationen går inte ihop.</text:p>
      <text:p text:style-name="Standard"/>
      <text:p text:style-name="Standard">Lösningen för effektivt införande av nya och bättre metoder är snarare att värdera kliniskt arbete, relevant forskning och utveckling högre än administrativa uppgifter. Strålskydd tar ofta disproportionerligt stor plats; fokus på reglering istället för patientnytta är legio; chefer ser sig mest som legala portvakter och har lämnat kliniskt arbete bakom sig, om de ens gjort något alls. Detta sker med goda förevändningar, enligt lagens bokstav, men har ett pris: gör man allt mindre kliniskt relevant arbete blir man sämre på att driva klinisk utveckling. Sakta men säkert blir yrket istället ett rent kontorsarbete, en projektledare och strålskyddssamordnare i taget.</text:p>
      <text:p text:style-name="Standard"/>
      <text:p text:style-name="Standard">Ett fackförbund och professionsförening med självrespekt hade högljutt protesterat när yrket förskjuts från den kliniska kärnuppgiften. Författarnas förmodade önskemål är högkvalitativ och relevant vidareutbildning på rätt ställe i karriären. Det är självklart bra, men den reella nytta vi kan göra kringskärs långt mer av skråets kultur och inställning. Här riskerar man istället att bidra till utvecklingen genom att stirra sig blind på formalia medan skiftet fortskrider. Rimligen går utvecklingen att vända – en refokusering kräver varken dekret från Rosenbad, Bryssel eller några mångmiljonsatsningar. Däremot behövs viljan.</text:p>
      <text:p text:style-name="Standard"/>
      <text:p text:style-name="Standard">Joachim Nilsson, Nuklearmedicin, Karolinska Universitetssjukhuset Sol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472" meta:character-count="3350" meta:non-whitespace-character-count="2881"/>
    <meta:generator>LibreOfficeDev/6.0.5.2$Linux_X86_64 LibreOffice_project/</meta:generator>
  </office:meta>
</office:document-meta>
</file>